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pitch="variable"/>
    <style:font-face style:name="Liberation Sans" svg:font-family="'Liberation Sans'" style:font-family-generic="roman" style:font-pitch="variable"/>
    <style:font-face style:name="StarSymbol" svg:font-family="Star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officeooo:paragraph-rsid="00320247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officeooo:rsid="00429abe" officeooo:paragraph-rsid="00429abe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-0.026cm" fo:margin-right="0cm" fo:margin-top="0cm" fo:margin-bottom="0cm" style:contextual-spacing="false" fo:text-align="start" style:justify-single-word="false" fo:text-indent="0cm" style:auto-text-indent="false"/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paragraph-rsid="00429ab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-0.026cm" fo:margin-right="0cm" fo:margin-top="0cm" fo:margin-bottom="0cm" style:contextual-spacing="false" fo:text-align="justify" style:justify-single-word="false" fo:text-indent="0cm" style:auto-text-indent="false"/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-0.026cm" fo:margin-right="0cm" fo:margin-top="0.101cm" fo:margin-bottom="0cm" style:contextual-spacing="false" fo:text-align="justify" style:justify-single-word="false" fo:text-indent="0cm" style:auto-text-indent="false"/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-0.026cm" fo:margin-right="0cm" fo:margin-top="0cm" fo:margin-bottom="0cm" style:contextual-spacing="false" fo:text-align="justify" style:justify-single-word="false" fo:text-indent="0cm" style:auto-text-indent="false"/>
      <style:text-properties style:text-position="0% 100%" fo:font-size="12pt" style:text-underline-style="none" fo:font-weight="normal" officeooo:paragraph-rsid="00200af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-0.026cm" fo:margin-right="0cm" fo:margin-top="0cm" fo:margin-bottom="0cm" style:contextual-spacing="false" fo:text-align="justify" style:justify-single-word="false" fo:text-indent="0cm" style:auto-text-indent="false"/>
      <style:text-properties style:text-position="0% 100%" fo:font-size="12pt" style:text-underline-style="none" fo:font-weight="normal" officeooo:paragraph-rsid="0032024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-0.026cm" fo:margin-right="0cm" fo:margin-top="0cm" fo:margin-bottom="0cm" style:contextual-spacing="false" fo:text-align="justify" style:justify-single-word="false" fo:text-indent="0cm" style:auto-text-indent="false"/>
      <style:text-properties style:text-position="0% 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0.026cm" fo:margin-right="0cm" fo:margin-top="0cm" fo:margin-bottom="0cm" style:contextual-spacing="false" fo:text-align="start" style:justify-single-word="false" fo:text-indent="0cm" style:auto-text-indent="false"/>
      <style:text-properties style:text-position="0% 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-0.026cm" fo:margin-right="0cm" fo:margin-top="0.101cm" fo:margin-bottom="0cm" style:contextual-spacing="false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text-underline-style="none" fo:font-weight="normal" officeooo:rsid="00429abe" officeooo:paragraph-rsid="00429abe" style:font-weight-asian="normal" style:font-weight-complex="normal"/>
    </style:style>
    <style:style style:name="P22" style:family="paragraph" style:parent-style-name="Standard">
      <style:paragraph-properties fo:margin-left="-0.026cm" fo:margin-right="0cm" fo:margin-top="0.101cm" fo:margin-bottom="0cm" style:contextual-spacing="false" fo:text-align="justify" style:justify-single-word="false" fo:text-indent="0cm" style:auto-text-indent="false"/>
      <style:text-properties officeooo:paragraph-rsid="004773e8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style:text-position="0% 100%" fo:font-size="12pt" style:text-underline-style="none" fo:font-weight="normal" officeooo:rsid="0014ff3a" style:font-size-asian="12pt" style:font-weight-asian="normal" style:font-size-complex="12pt" style:font-weight-complex="normal"/>
    </style:style>
    <style:style style:name="T4" style:family="text">
      <style:text-properties style:text-position="0% 100%" fo:font-size="12pt" style:text-underline-style="none" fo:font-weight="normal" officeooo:rsid="0045ba96" style:font-size-asian="12pt" style:font-weight-asian="normal" style:font-size-complex="12pt" style:font-weight-complex="normal"/>
    </style:style>
    <style:style style:name="T5" style:family="text">
      <style:text-properties style:text-position="0% 100%" fo:font-size="12pt" style:text-underline-style="none" fo:font-weight="normal" officeooo:rsid="0038b3de" style:font-size-asian="12pt" style:font-weight-asian="normal" style:font-size-complex="12pt" style:font-weight-complex="normal"/>
    </style:style>
    <style:style style:name="T6" style:family="text">
      <style:text-properties style:text-position="0% 100%" fo:font-size="12pt" style:text-underline-style="none" fo:font-weight="normal" officeooo:rsid="000a4d56" style:font-size-asian="12pt" style:font-weight-asian="normal" style:font-size-complex="12pt" style:font-weight-complex="normal"/>
    </style:style>
    <style:style style:name="T7" style:family="text">
      <style:text-properties style:text-position="0% 100%" fo:font-size="12pt" style:text-underline-style="none" fo:font-weight="normal" officeooo:rsid="0046f366" style:font-size-asian="12pt" style:font-weight-asian="normal" style:font-size-complex="12pt" style:font-weight-complex="normal"/>
    </style:style>
    <style:style style:name="T8" style:family="text">
      <style:text-properties style:text-position="0% 100%" fo:font-size="12pt" style:text-underline-style="none" fo:font-weight="normal" officeooo:rsid="004507f7" style:font-size-asian="12pt" style:font-weight-asian="normal" style:font-size-complex="12pt" style:font-weight-complex="normal"/>
    </style:style>
    <style:style style:name="T9" style:family="text">
      <style:text-properties style:text-position="0% 100%" fo:font-size="12pt" style:text-underline-style="none" fo:font-weight="normal" officeooo:rsid="004773e8" style:font-size-asian="12pt" style:font-weight-asian="normal" style:font-size-complex="12pt" style:font-weight-complex="normal"/>
    </style:style>
    <style:style style:name="T10" style:family="text">
      <style:text-properties officeooo:rsid="000a4d56"/>
    </style:style>
    <style:style style:name="T11" style:family="text">
      <style:text-properties officeooo:rsid="000e2aa7"/>
    </style:style>
    <style:style style:name="T12" style:family="text">
      <style:text-properties officeooo:rsid="000f74d0"/>
    </style:style>
    <style:style style:name="T13" style:family="text">
      <style:text-properties officeooo:rsid="001020ee"/>
    </style:style>
    <style:style style:name="T14" style:family="text">
      <style:text-properties officeooo:rsid="00139ffa"/>
    </style:style>
    <style:style style:name="T15" style:family="text">
      <style:text-properties officeooo:rsid="0014ff3a"/>
    </style:style>
    <style:style style:name="T16" style:family="text">
      <style:text-properties officeooo:rsid="0016e805"/>
    </style:style>
    <style:style style:name="T17" style:family="text">
      <style:text-properties officeooo:rsid="001a6873"/>
    </style:style>
    <style:style style:name="T18" style:family="text">
      <style:text-properties officeooo:rsid="001b491a"/>
    </style:style>
    <style:style style:name="T19" style:family="text">
      <style:text-properties officeooo:rsid="00200afb"/>
    </style:style>
    <style:style style:name="T20" style:family="text">
      <style:text-properties officeooo:rsid="001c8b72"/>
    </style:style>
    <style:style style:name="T21" style:family="text">
      <style:text-properties officeooo:rsid="00353780"/>
    </style:style>
    <style:style style:name="T22" style:family="text">
      <style:text-properties officeooo:rsid="003829dd"/>
    </style:style>
    <style:style style:name="T23" style:family="text">
      <style:text-properties officeooo:rsid="0038b3de"/>
    </style:style>
    <style:style style:name="T24" style:family="text">
      <style:text-properties officeooo:rsid="003aa67f"/>
    </style:style>
    <style:style style:name="T25" style:family="text">
      <style:text-properties officeooo:rsid="003ccb01"/>
    </style:style>
    <style:style style:name="T26" style:family="text">
      <style:text-properties officeooo:rsid="00441373"/>
    </style:style>
    <style:style style:name="T27" style:family="text">
      <style:text-properties officeooo:rsid="004507f7"/>
    </style:style>
    <style:style style:name="T28" style:family="text">
      <style:text-properties officeooo:rsid="00451c81"/>
    </style:style>
    <style:style style:name="T29" style:family="text">
      <style:text-properties officeooo:rsid="0045ba96"/>
    </style:style>
    <style:style style:name="T30" style:family="text">
      <style:text-properties officeooo:rsid="0045d884"/>
    </style:style>
    <style:style style:name="T31" style:family="text">
      <style:text-properties officeooo:rsid="0046f366"/>
    </style:style>
    <style:style style:name="T32" style:family="text">
      <style:text-properties officeooo:rsid="004773e8"/>
    </style:style>
    <style:style style:name="T33" style:family="text">
      <style:text-properties style:text-outline="false" style:text-line-through-style="none" style:text-line-through-type="none" style:font-name="Liberation Sans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34" style:family="text">
      <style:text-properties style:text-outline="false" style:text-line-through-style="none" style:text-line-through-type="none" style:text-position="0% 100%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jet de <text:span text:style-name="T23">parc</text:span> photovoltaïque <text:span text:style-name="T24">au sol </text:span>sur l<text:span text:style-name="T32">a</text:span> commune de</text:p>
      <text:p text:style-name="P4"><text:span text:style-name="T32">MERR</text:span><text:span text:style-name="T29">Y-</text:span><text:span text:style-name="T32">SUR-YONNE</text:span> – <text:span text:style-name="T28">SAS</text:span><text:span text:style-name="T32">U</text:span><text:span text:style-name="T28"> </text:span><text:span text:style-name="T32">ENERGIE MERRY-SUR-YONNE</text:span></text:p>
      <text:p text:style-name="P16"/>
      <text:p text:style-name="P2">Notice complémentaire relative à l'enquête publique à laquelle est soumis le projet</text:p>
      <text:p text:style-name="P2"/>
      <text:p text:style-name="P17">1 - TEXTES QUI <text:span text:style-name="T20">RÉGISSENT</text:span> L'ENQUÊTE PUBLIQUE</text:p>
      <text:p text:style-name="P18">Décret<text:span text:style-name="T1"> n° 85-543 du 23 avril 1985 modifié relatif à la démocratisation des enquêtes publiques et à la protection de l'Environnement modifié par le décret n°2002-1341 du 5 novembre 2002.</text:span></text:p>
      <text:p text:style-name="P5">Articles L.123-1 à L 123-16, <text:span text:style-name="T26">R122-2</text:span> et R123-1 du Code de l'Environnement.</text:p>
      <text:p text:style-name="P8">Article R.423-20 du Code de l'Urbanisme.</text:p>
      <text:p text:style-name="P5"/>
      <text:p text:style-name="P14">2 - INSERTION DE CETTE ENQUÊTE DANS LA <text:span text:style-name="T11">PROCÉDURE</text:span> DE PERMIS DE CONSTRUIRE</text:p>
      <text:p text:style-name="P6"/>
      <text:p text:style-name="P15">a) Opération</text:p>
      <text:p text:style-name="P22"><text:span text:style-name="T2">Le dossier de permis de construire </text:span><text:span text:style-name="T9">N°089 253 21 T0003</text:span><text:span text:style-name="T4"> </text:span><text:span text:style-name="T2">concerne la création d'un </text:span><text:span text:style-name="T5">parc</text:span><text:span text:style-name="T2"> photovoltaïque </text:span><text:span text:style-name="T6">au sol</text:span><text:span text:style-name="T2"> sur l</text:span><text:span text:style-name="T9">a</text:span><text:span text:style-name="T2"> commune d</text:span><text:span text:style-name="T8">e </text:span><text:span text:style-name="T9">Merr</text:span><text:span text:style-name="T4">y-</text:span><text:span text:style-name="T9">sur-Yonne</text:span><text:span text:style-name="T8">.</text:span></text:p>
      <text:p text:style-name="P12">Ce dossier a été déposé par <text:span text:style-name="T28">la SAS</text:span><text:span text:style-name="T32">U ENERGIE MERRY-SUR-YONNE</text:span>.</text:p>
      <text:p text:style-name="P11"><text:span text:style-name="T15">La</text:span> <text:span text:style-name="T19">centrale</text:span> photovoltaïque <text:span text:style-name="T15">sera implantée sur une surface </text:span><text:span text:style-name="T32">clôturée</text:span><text:span text:style-name="T15"> </text:span><text:span text:style-name="T29">de </text:span><text:span text:style-name="T32">18,3</text:span><text:span text:style-name="T21"> </text:span><text:span text:style-name="T15">ha </text:span><text:span text:style-name="T29">au sol</text:span><text:span text:style-name="T15">. La </text:span><text:span text:style-name="T21">puissance du parc photovoltaïque est de </text:span><text:span text:style-name="T32">19,4</text:span><text:span text:style-name="T21"> M</text:span><text:span text:style-name="T22">W</text:span><text:span text:style-name="T21">c.</text:span></text:p>
      <text:p text:style-name="P11"/>
      <text:p text:style-name="P15">b) Procédure de permis de construire</text:p>
      <text:p text:style-name="P10">Le permis de construire <text:span text:style-name="T16">d’un </text:span><text:span text:style-name="T25">parc</text:span> photovoltaïque <text:span text:style-name="T19">au sol</text:span> suit le régime général défini par le Code de l'urbanisme et en particulier l'article R.421-1 et suivants.</text:p>
      <text:p text:style-name="P6"/>
      <text:p text:style-name="P15">c) Procédure de l'enquête publique</text:p>
      <text:p text:style-name="P10">Le projet d’<text:span text:style-name="T16">un </text:span><text:span text:style-name="T25">parc</text:span> photovoltaïque <text:span text:style-name="T19">au sol</text:span> est soumis à enquête publique conformément aux dispositions des décrets et des articles des codes cités précédemment.</text:p>
      <text:p text:style-name="P13">L'article R123-1 du Code de l'environnement prévoit que les installation<text:span text:style-name="T17">s au sol</text:span> de production d'électricité, à partir de l'énergie solaire, dont la puissance crête est supérieure à <text:span text:style-name="T26">1MW</text:span> sont soumis<text:span text:style-name="T18">es</text:span> à enquête publique.</text:p>
      <text:p text:style-name="P9">L'enquête publique est organisée et ouverte par arrêté préfectoral lorsque le projet de <text:span text:style-name="T25">parc</text:span> photovoltaïque <text:span text:style-name="T19">au sol</text:span> est réalisé en vue de vendre de l'électricité, ce qui est le cas pour le présent projet.</text:p>
      <text:p text:style-name="P6">L'enquête publique est préalable à la délivrance du permis de construire.</text:p>
      <text:p text:style-name="P6"/>
      <text:p text:style-name="P15">d) Délai d'instruction</text:p>
      <text:p text:style-name="P10">Conformément à l'article R.423-32 du Code de l'urbanisme, le délai d'instruction du permis de construire est de 2 mois à compter de la réception par l'autorité compétente du rapport du commissaire enquêteur ou de la commission d'enquête. Il ne peut pas y avoir <text:span text:style-name="T14">un accord tacite du </text:span>permis de construire. A l'issue de l'enquête publique, le service instructeur transmettra au préfet une proposition, comportant le cas échéant des prescriptions, prenant en compte l'avis des personnes publiques et <text:span text:style-name="T12">des </text:span>services consultés <text:span text:style-name="T12">ainsi que</text:span> les conclusions de la commission d'enquête.</text:p>
      <text:p text:style-name="P9">La décision sera délivrée par le Préfet <text:span text:style-name="T10">de l’Yonne </text:span>au nom de l'État.</text:p>
      <text:p text:style-name="P8"/>
      <text:p text:style-name="P19">3 - COMMUNES <text:span text:style-name="T13">PROPOSÉES</text:span> POUR L'AFFICHAGE DE L'AVIS EN MAIRIE</text:p>
      <text:p text:style-name="P20"/>
      <text:p text:style-name="P21">L’emprise du projet est située sur <text:span text:style-name="T32">la commune de Merr</text:span><text:span text:style-name="T29">y-</text:span><text:span text:style-name="T32">sur-Yonne</text:span>. </text:p>
      <text:p text:style-name="P21">Il est ainsi proposé que l’affichage en mairie soit effectué sur c<text:span text:style-name="T29">e</text:span><text:span text:style-name="T32">tte </text:span>commune uniquement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pitch="variable"/>
    <style:font-face style:name="Liberation Sans" svg:font-family="'Liberation Sans'" style:font-family-generic="roman" style:font-pitch="variable"/>
    <style:font-face style:name="StarSymbol" svg:font-family="Star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/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age <text:page-number text:select-page="current">1</text:page-number>/<text:page-count>1</text:page-count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meta:creation-date>2022-09-21T12:20:06.698000000</meta:creation-date>
    <dc:language>fr-FR</dc:language>
    <meta:editing-cycles>9</meta:editing-cycles>
    <meta:editing-duration>PT42M15S</meta:editing-duration>
    <dc:date>2023-06-07T10:19:03.082000000</dc:date>
    <meta:print-date>2023-06-07T10:11:49.534000000</meta:print-date>
    <meta:document-statistic meta:table-count="0" meta:image-count="0" meta:object-count="0" meta:page-count="1" meta:paragraph-count="26" meta:word-count="431" meta:character-count="2716" meta:non-whitespace-character-count="2309"/>
    <meta:user-defined meta:name="Info 1"/>
    <meta:user-defined meta:name="Info 2"/>
    <meta:user-defined meta:name="Info 3"/>
    <meta:user-defined meta:name="Info 4"/>
  </office:meta>
</office:document-meta>
</file>